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Bartoš, Spechtlaan 424,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 Bartoš, geboren 27-04-1973, Spechtlaan 424, 3136 HM Vlaardingen, met ingang van 19-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994</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94</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94</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L. Bartoš, Spechtlaan 424,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6994</meta:user-defined>
    <meta:user-defined meta:name="OVERHEIDop.GmbID/DC.identifier">gmb-2016-4699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1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