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DUSTRIEWEG 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reclamezuil, aanbrengen van reclame-uitingen en veranderen van de gevels op het perceel Industrieweg 7 te Heerenveen (12-04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46993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993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993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INDUSTRIEWEG 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993</meta:user-defined>
    <meta:user-defined meta:name="OVERHEIDop.GmbID/DC.identifier">gmb-2016-469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4AR 7</meta:user-defined>
    <meta:user-defined meta:name="OVERHEIDop.woonplaats">Heerenveen</meta:user-defined>
    <meta:user-defined meta:name="OVERHEIDop.straatnaam">Industrie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656 549700</meta:user-defined>
    <meta:user-defined meta:name="OVERHEIDop.versieInformatie"/>
  </office:meta>
</office:document-meta>
</file>