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E. Caraballo Sanz, Haydnstraat 14, 3131 S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E. Caraballo Sanz, geboren 17-09-1990, Haydnstraat 14, 3131 SE Vlaardingen, met ingang van 2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9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E. Caraballo Sanz, Haydnstraat 14, 3131 S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92</meta:user-defined>
    <meta:user-defined meta:name="OVERHEIDop.GmbID/DC.identifier">gmb-2016-469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SE 14</meta:user-defined>
    <meta:user-defined meta:name="OVERHEIDop.woonplaats">Vlaardingen</meta:user-defined>
    <meta:user-defined meta:name="OVERHEIDop.straatnaam">Hayd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712 435803</meta:user-defined>
    <meta:user-defined meta:name="OVERHEIDop.versieInformatie"/>
  </office:meta>
</office:document-meta>
</file>