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Noppen, Oosthavenkade 8, 3134 N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Noppen, geboren 25-10-1988, Oosthavenkade 8, 3134 NB Vlaardingen, met ingang van 13-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9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M. Noppen, Oosthavenkade 8, 3134 N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91</meta:user-defined>
    <meta:user-defined meta:name="OVERHEIDop.GmbID/DC.identifier">gmb-2016-4699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