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A. Post, Oosthavenkade 8, 3134 N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A. Post, geboren 25-03-1971, Oosthavenkade 8, 3134 NB Vlaardingen, met ingang van 21-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6990</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90</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90</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N.A. Post, Oosthavenkade 8, 3134 N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6990</meta:user-defined>
    <meta:user-defined meta:name="OVERHEIDop.GmbID/DC.identifier">gmb-2016-4699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