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hmed, Oosthavenkade 8, 3134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hmed, geboren 21-04-1991, Oosthavenkade 8, 3134 NB Vlaardingen, met ingang van 14-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8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Ahmed, Oosthavenkade 8, 3134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87</meta:user-defined>
    <meta:user-defined meta:name="OVERHEIDop.GmbID/DC.identifier">gmb-2016-469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