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8.3 Bouwbesluit 2012 Over de Schiedamse S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werkzaamheden aan de trambrug</text:span>
          </text:p>
            <text:p text:style-name="common-al"/>
            <text:p text:style-name="common-al">Het college van burgemeester en wethouders heeft op 13 april 2016 aan KWS Infra b.v. ontheffing verleend van het verbod op het veroorzaken van geluidhinder op grond van artikel 8.3 Bouwbesluit 2012 i.v.m. werkzaamheden aan de trambrug over de Schiedamse Schie. De werkzaamheden bestaan uit onder meer het verwijderen van de oude asfaltverharding, het aanbrengen van een nieuwe asfaltlaag, het wegslijpen van asfalt rond tramrails en het aanbrengen van bitumen (gieten). De ontheffing geldt van maandag 18 april 2016 tot en met vrijdag 22 april 2016 in de avond- en nachtperiode (tussen 01.00 uur en 05.00 uur).  Op 18 april 2016 wordt zo nodig ook gewerkt in de avondperiode). Omwonenden kunnen door deze werkzaamheden geluidhinder ondervinden. Het college van burgemeester en wethouders heeft voorschriften aan de ontheffing verbonden om de overlast voor omwonenden zoveel mogelijk te beperken. </text:p>
            <text:p text:style-name="common-al"/>
            <text:p text:style-name="common-al">De ontheffing ligt vanaf 15 april 2016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text:p>
            <text:p text:style-name="common-al">vermelding van ons kenmerk) bij burgemeester en wethouders indienen. U wordt verzocht om</text:p>
            <text:p text:style-name="common-al">tegelijkertijd met het indienen van het bezwaarschrift een afschrift van het bestreden besluit mee te zenden.</text:p>
            <text:p text:style-name="common-al"/>
            <text:p text:style-name="common-al">Omdat het indienen van een bezwaarschrift de werking van het besluit niet schorst, kan de</text:p>
            <text:p text:style-name="common-al">belanghebbende, indien hij/zij van mening is dat de behandeling van zijn/haar bezwaren onverwijlde</text:p>
            <text:p text:style-name="common-al">spoed vereist, verzoeken om een voorlopige voorziening (waardoor het besluit wel geschorst kan</text:p>
            <text:p text:style-name="common-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698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8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8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hinder ex art. 8.3 Bouwbesluit 2012 Over de Schiedamse Sch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86</meta:user-defined>
    <meta:user-defined meta:name="OVERHEIDop.GmbID/DC.identifier">gmb-2016-46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NC 318</meta:user-defined>
    <meta:user-defined meta:name="OVERHEIDop.woonplaats">Schiedam</meta:user-defined>
    <meta:user-defined meta:name="OVERHEIDop.straatnaam">Overschies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635 437646</meta:user-defined>
    <meta:user-defined meta:name="OVERHEIDop.versieInformatie"/>
  </office:meta>
</office:document-meta>
</file>