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Kurk, Oosthavenkade 8, 3134 N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Kurk, geboren 28-07-1989, Oosthavenkade 8, 3134 NB Vlaardingen, met ingang van 05-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8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8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Kurk, Oosthavenkade 8, 3134 N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83</meta:user-defined>
    <meta:user-defined meta:name="OVERHEIDop.GmbID/DC.identifier">gmb-2016-4698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