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bullet text:bullet-char="•" text:level="1">
        <style:list-level-properties text:min-label-width="10mm"/>
      </text:list-level-style-bullet>
    </text:list-style>
    <text:list-style style:name="id1-3-2-2-1-27-1-3-1">
      <text:list-level-style-bullet text:bullet-char="•" text:level="1">
        <style:list-level-properties text:min-label-width="10mm"/>
      </text:list-level-style-bullet>
    </text:list-style>
    <text:list-style style:name="id1-3-2-2-1-27-1-3-2">
      <text:list-level-style-bullet text:bullet-char="•" text:level="1">
        <style:list-level-properties text:min-label-width="10mm"/>
      </text:list-level-style-bullet>
    </text:list-style>
    <text:list-style style:name="id1-3-2-2-1-27-1-3-3">
      <text:list-level-style-bullet text:bullet-char="•" text:level="1">
        <style:list-level-properties text:min-label-width="10mm"/>
      </text:list-level-style-bullet>
    </text:list-style>
    <text:list-style style:name="id1-3-2-2-1-27-1-3-4">
      <text:list-level-style-bullet text:bullet-char="•" text:level="1">
        <style:list-level-properties text:min-label-width="10mm"/>
      </text:list-level-style-bullet>
    </text:list-style>
    <text:list-style style:name="id1-3-2-2-1-27-1-3-5">
      <text:list-level-style-bullet text:bullet-char="•" text:level="1">
        <style:list-level-properties text:min-label-width="10mm"/>
      </text:list-level-style-bullet>
    </text:list-style>
    <text:list-style style:name="id1-3-2-2-1-27-1-3-6">
      <text:list-level-style-bullet text:bullet-char="•" text:level="1">
        <style:list-level-properties text:min-label-width="10mm"/>
      </text:list-level-style-bullet>
    </text:list-style>
    <text:list-style style:name="id1-3-2-2-1-27-1-3-7">
      <text:list-level-style-bullet text:bullet-char="•" text:level="1">
        <style:list-level-properties text:min-label-width="10mm"/>
      </text:list-level-style-bullet>
    </text:list-style>
    <text:list-style style:name="id1-3-2-2-1-27-1-3-8">
      <text:list-level-style-bullet text:bullet-char="•" text:level="1">
        <style:list-level-properties text:min-label-width="10mm"/>
      </text:list-level-style-bullet>
    </text:list-style>
    <text:list-style style:name="id1-3-2-2-1-27-1-3-9">
      <text:list-level-style-bullet text:bullet-char="•" text:level="1">
        <style:list-level-properties text:min-label-width="10mm"/>
      </text:list-level-style-bullet>
    </text:list-style>
    <text:list-style style:name="id1-3-2-2-1-27-1-3-10">
      <text:list-level-style-bullet text:bullet-char="•" text:level="1">
        <style:list-level-properties text:min-label-width="10mm"/>
      </text:list-level-style-bullet>
    </text:list-style>
    <text:list-style style:name="id1-3-2-2-1-27-1-3-11">
      <text:list-level-style-bullet text:bullet-char="•" text:level="1">
        <style:list-level-properties text:min-label-width="10mm"/>
      </text:list-level-style-bullet>
    </text:list-style>
    <text:list-style style:name="id1-3-2-2-1-27-1-3-12">
      <text:list-level-style-bullet text:bullet-char="•" text:level="1">
        <style:list-level-properties text:min-label-width="10mm"/>
      </text:list-level-style-bullet>
    </text:list-style>
    <text:list-style style:name="id1-3-2-2-1-27-1-3-13">
      <text:list-level-style-bullet text:bullet-char="•" text:level="1">
        <style:list-level-properties text:min-label-width="10mm"/>
      </text:list-level-style-bullet>
    </text:list-style>
    <text:list-style style:name="id1-3-2-2-1-27-1-3-14">
      <text:list-level-style-bullet text:bullet-char="•" text:level="1">
        <style:list-level-properties text:min-label-width="10mm"/>
      </text:list-level-style-bullet>
    </text:list-style>
    <text:list-style style:name="id1-3-2-2-1-27-1-3-15">
      <text:list-level-style-bullet text:bullet-char="•" text:level="1">
        <style:list-level-properties text:min-label-width="10mm"/>
      </text:list-level-style-bullet>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bullet text:bullet-char="•" text:level="1">
        <style:list-level-properties text:min-label-width="10mm"/>
      </text:list-level-style-bullet>
    </text:list-style>
    <text:list-style style:name="id1-3-2-2-1-27-2-3-1">
      <text:list-level-style-bullet text:bullet-char="•" text:level="1">
        <style:list-level-properties text:min-label-width="10mm"/>
      </text:list-level-style-bullet>
    </text:list-style>
    <text:list-style style:name="id1-3-2-2-1-27-2-3-2">
      <text:list-level-style-bullet text:bullet-char="•" text:level="1">
        <style:list-level-properties text:min-label-width="10mm"/>
      </text:list-level-style-bullet>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bullet text:bullet-char="•" text:level="1">
        <style:list-level-properties text:min-label-width="10mm"/>
      </text:list-level-style-bullet>
    </text:list-style>
    <text:list-style style:name="id1-3-2-2-1-27-3-3-1">
      <text:list-level-style-bullet text:bullet-char="•" text:level="1">
        <style:list-level-properties text:min-label-width="10mm"/>
      </text:list-level-style-bullet>
    </text:list-style>
    <text:list-style style:name="id1-3-2-2-1-27-3-3-2">
      <text:list-level-style-bullet text:bullet-char="•" text:level="1">
        <style:list-level-properties text:min-label-width="10mm"/>
      </text:list-level-style-bullet>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3">
      <text:list-level-style-bullet text:bullet-char="•" text:level="1">
        <style:list-level-properties text:min-label-width="10mm"/>
      </text:list-level-style-bullet>
    </text:list-style>
    <text:list-style style:name="id1-3-2-2-1-27-4-3-1">
      <text:list-level-style-bullet text:bullet-char="•" text:level="1">
        <style:list-level-properties text:min-label-width="10mm"/>
      </text:list-level-style-bullet>
    </text:list-style>
    <text:list-style style:name="id1-3-2-2-1-27-4-3-2">
      <text:list-level-style-bullet text:bullet-char="•" text:level="1">
        <style:list-level-properties text:min-label-width="10mm"/>
      </text:list-level-style-bullet>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5-3">
      <text:list-level-style-bullet text:bullet-char="•" text:level="1">
        <style:list-level-properties text:min-label-width="10mm"/>
      </text:list-level-style-bullet>
    </text:list-style>
    <text:list-style style:name="id1-3-2-2-1-27-5-3-1">
      <text:list-level-style-bullet text:bullet-char="•" text:level="1">
        <style:list-level-properties text:min-label-width="10mm"/>
      </text:list-level-style-bullet>
    </text:list-style>
    <text:list-style style:name="id1-3-2-2-1-27-5-3-2">
      <text:list-level-style-bullet text:bullet-char="•" text:level="1">
        <style:list-level-properties text:min-label-width="10mm"/>
      </text:list-level-style-bullet>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ten behoeve van noodzakelijke verkeerstekens bij Koningsnacht en Koningsdag te Zandvo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B/CT/2016/03/001993</text:p>
            <text:p text:style-name="common-al">Zaaknummer: Z2016-000785</text:p>
            <text:p text:style-name="common-al">Datum: 19 april 2016</text:p>
            <text:p text:style-name="common-al">Burgemeester en Wethouders van de Gemeente Zandvoort</text:p>
            <text:p text:style-name="common-al">
            <text:span text:style-name="nadrukvet">Overwegende:</text:span>
          </text:p>
            <text:p text:style-name="common-al">dat de burgemeester heeft besloten een vergunning met kenmerk 2016/03/001563 voor Koningsnacht en Koningsdag te verlenen;</text:p>
            <text:p text:style-name="common-al">dat uit het oogpunt van:</text:p>
            <text:list text:style-name="id1-3-2-2-1-8">
              <text:list-item text:style-override="id1-3-2-2-1-8-1">
                <text:number>-</text:number>
                <text:p text:style-name="al">het aanbieden van een parcours voor Koningsnacht en Koningsdag;</text:p>
              </text:list-item>
              <text:list-item text:style-override="id1-3-2-2-1-8-2">
                <text:number>-</text:number>
                <text:p text:style-name="al">het verzekeren van de veiligheid op de weg;</text:p>
              </text:list-item>
              <text:list-item text:style-override="id1-3-2-2-1-8-3">
                <text:number>-</text:number>
                <text:p text:style-name="al">het beschermen van de weggebruiker en passagiers;</text:p>
              </text:list-item>
              <text:list-item text:style-override="id1-3-2-2-1-8-4">
                <text:number>-</text:number>
                <text:p text:style-name="al">het zoveel mogelijk waarborgen van de vrijheid van het voetgangersverkeer;</text:p>
              </text:list-item>
            </text:list>
            <text:p text:style-name="common-al">het gewenst is om gedurende Koningsnacht en Koningsdag verschillende straten (Wagenmakerspad, Prinsesseweg (incl. Busbaan), Louis Davidsstraat, Haltestraat, Swaluëstraat, Gasthuisplein en Kleine Krocht (de rijrichting in de Grote Krocht wordt omgedraaid) ) te Zandvoort af te sluiten voor verkeer;</text:p>
            <text:p text:style-name="common-al">dat voor de duidelijkheid voor de bezoekers en weggebruikers Wagenmakerspad, Prinsesseweg (incl. Busbaan), Louis Davidsstraat, Haltestraat, Swaluëstraat, Gasthuisplein en Kleine Krocht (de rijrichting in de Grote Krocht wordt omgedraaid) afgesloten dienen te worden woensdag 27 april 2016 (gehele dag);</text:p>
            <text:p text:style-name="common-al">dat een geslotenverklaring voor alle verkeer door middel van dranghekken nodig zijn om de straten vrij te houden van bestuurders;</text:p>
            <text:p text:style-name="common-al">dat op 19 april 2016 borden worden geplaatst met een aankondiging van het evenement en de geslotenverklaring met onderschrift “woensdag 27 april 2016” om dit gebied zodoende de locatie vrij te houden van geparkeerde auto’s;</text:p>
            <text:p text:style-name="common-al">dat door deze maatregelen Wagenmakerspad, Prinsesseweg (incl. Busbaan), Louis Davidsstraat, Haltestraat, Swaluëstraat, Gasthuisplein en Kleine Krocht (de rijrichting in de Grote Krocht wordt omgedraaid) niet meer bereikbaar zullen zijn voor bestemmingsverkeer;</text:p>
            <text:p text:style-name="common-al">dat door deze maatregelen de bushalte op de Prinsesseweg tijdelijk niet meer bereikbaar zal zijn en hiervoor een tijdelijke halte op de parkeervakken voor het politiebureau (Hogeweg 37) gerealiseerd zal worden;</text:p>
            <text:p text:style-name="common-al">dat vergunningshouders voor de desbetreffende wegen niet meer in hun wijk kunnen parkeren;</text:p>
            <text:p text:style-name="common-al">dat voor de vergunninghouders een alternatieve locatie aangewezen zal worden;</text:p>
            <text:p text:style-name="common-al">dat voornoemde wegen op dit moment in beheer zijn bij en onderhouden worden door de gemeente Zandvoort en voorts gelegen zijn binnen de bebouwde kom van deze gemeente;</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over dit besluit overleg is gevoerd met de door de korpschef van de Nationale Politie daartoe gemachtigde medewerker verkeersadvisering en dat laatstgenoemde heeft ingestemd met de hierna genoemde maatregelen;</text:p>
            <text:p text:style-name="common-al">
            <text:span text:style-name="nadrukvet">Gelet op:</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de weg of weggedeelte gebruik kan maken, moet een verkeersbesluit worden genomen op grond van het bepaalde in artikel 15, tweede lid, van de Wegenverkeerswet 1994.</text:p>
            <text:p text:style-name="common-al">Op grond van artikel 18 lid 1 sub d van de Wegenverkeerswet 1994 verkeersbesluiten worden genomen voor zover zij betreffen het verkeer op andere wegen door burgemeester en wethouders, of krachtens besluit van hen, door een door hen ingestelde bestuurscommissie of het dagelijks bestuur van een deelgemeente.</text:p>
            <text:p text:style-name="common-al">dat het college van Burgemeester en Wethouders het nemen van tijdelijke verkeersbesluiten heeft gemandateerd aan de gemeentesecretaris met ondermandaat aan het hoofd Ontwikkeling en Beheer, en vervolgens met ondermandaat aan het functienummer OB 1006 (medewerker civiele techniek);</text:p>
            <text:p text:style-name="common-al">
            <text:span text:style-name="nadrukvet">Besluiten:</text:span>
          </text:p>
            <text:p text:style-name="common-al">Op grond van vorenstaande overwegingen besluit het college van Burgemeester en Wethouders om:</text:p>
            <text:list text:style-name="id1-3-2-2-1-27">
              <text:list-item text:style-override="id1-3-2-2-1-27-1">
                <text:number>1.</text:number>
                <text:p text:style-name="al">over te gaan tot de plaatsing van de borden conform model C1 van bijlage I van het Reglement Verkeersregels en Verkeerstekens 1990 op de volgende locaties woensdag 27 april 2016 (gehele dag) of zolang voor het evenement noodzakelijk is:</text:p>
                <text:list text:style-name="id1-3-2-2-1-27-1-3">
                  <text:list-item text:style-override="id1-3-2-2-1-27-1-3-1">
                    <text:number>•</text:number>
                    <text:p text:style-name="al">op Wagenmakerspad nabij Burgemeester Engelbertsstraat;</text:p>
                  </text:list-item>
                  <text:list-item text:style-override="id1-3-2-2-1-27-1-3-2">
                    <text:number>•</text:number>
                    <text:p text:style-name="al">op Sandrinastraat nabij Wagenmakerspad;</text:p>
                  </text:list-item>
                  <text:list-item text:style-override="id1-3-2-2-1-27-1-3-3">
                    <text:number>•</text:number>
                    <text:p text:style-name="al">op Kruisstraat nabij Wagenmakerspad;</text:p>
                  </text:list-item>
                  <text:list-item text:style-override="id1-3-2-2-1-27-1-3-4">
                    <text:number>•</text:number>
                    <text:p text:style-name="al">op Gasthuisstraat nabij Gasthuisplein;</text:p>
                  </text:list-item>
                  <text:list-item text:style-override="id1-3-2-2-1-27-1-3-5">
                    <text:number>•</text:number>
                    <text:p text:style-name="al">op Rozenobelstraat nabij Swaluëstraat;</text:p>
                  </text:list-item>
                  <text:list-item text:style-override="id1-3-2-2-1-27-1-3-6">
                    <text:number>•</text:number>
                    <text:p text:style-name="al">op Swaluëstraat nabij Pakveldstraat;</text:p>
                  </text:list-item>
                  <text:list-item text:style-override="id1-3-2-2-1-27-1-3-7">
                    <text:number>•</text:number>
                    <text:p text:style-name="al">op Achterweg nabij Swaluëstraat;</text:p>
                  </text:list-item>
                  <text:list-item text:style-override="id1-3-2-2-1-27-1-3-8">
                    <text:number>•</text:number>
                    <text:p text:style-name="al">op Haltestraat nabij Zeestraat;</text:p>
                  </text:list-item>
                  <text:list-item text:style-override="id1-3-2-2-1-27-1-3-9">
                    <text:number>•</text:number>
                    <text:p text:style-name="al">op Diaconiehuisstraat nabij Nieuwstraat;</text:p>
                  </text:list-item>
                  <text:list-item text:style-override="id1-3-2-2-1-27-1-3-10">
                    <text:number>•</text:number>
                    <text:p text:style-name="al">op Koningsstraat nabij Oosterstraat;</text:p>
                  </text:list-item>
                  <text:list-item text:style-override="id1-3-2-2-1-27-1-3-11">
                    <text:number>•</text:number>
                    <text:p text:style-name="al">op Oosterstraat nabij koningsstraat;</text:p>
                  </text:list-item>
                  <text:list-item text:style-override="id1-3-2-2-1-27-1-3-12">
                    <text:number>•</text:number>
                    <text:p text:style-name="al">op Prinsesseweg nabij Koninginneweg;</text:p>
                  </text:list-item>
                  <text:list-item text:style-override="id1-3-2-2-1-27-1-3-13">
                    <text:number>•</text:number>
                    <text:p text:style-name="al">op Louis Davidsstraat nabij Raadhuisplein;</text:p>
                  </text:list-item>
                  <text:list-item text:style-override="id1-3-2-2-1-27-1-3-14">
                    <text:number>•</text:number>
                    <text:p text:style-name="al">op Haltestraat nabij Raadhuisplein;</text:p>
                  </text:list-item>
                  <text:list-item text:style-override="id1-3-2-2-1-27-1-3-15">
                    <text:number>•</text:number>
                    <text:p text:style-name="al">op Kleine Krocht nabij Raadhuisplein;</text:p>
                  </text:list-item>
                </text:list>
              </text:list-item>
              <text:list-item text:style-override="id1-3-2-2-1-27-2">
                <text:number>2.</text:number>
                <text:p text:style-name="al">over te gaan tot het verwijderen van de borden conform model C2 van bijlage I van het Reglement Verkeersregels en Verkeerstekens 1990 op de volgende locaties woensdag 27 april 2016 (gehele dag) of zolang voor het evenement noodzakelijk is:</text:p>
                <text:list text:style-name="id1-3-2-2-1-27-2-3">
                  <text:list-item text:style-override="id1-3-2-2-1-27-2-3-1">
                    <text:number>•</text:number>
                    <text:p text:style-name="al">aan de zuidzijde bij de kruising van de Grote Krocht met het Raadhuisplein;</text:p>
                  </text:list-item>
                  <text:list-item text:style-override="id1-3-2-2-1-27-2-3-2">
                    <text:number>•</text:number>
                    <text:p text:style-name="al">aan de zuidoost zijde bij de kruising van de Grote Krocht met de Cornelis Slegersstraat;</text:p>
                  </text:list-item>
                </text:list>
              </text:list-item>
              <text:list-item text:style-override="id1-3-2-2-1-27-3">
                <text:number>3.</text:number>
                <text:p text:style-name="al">over te gaan tot het plaatsen van de borden conform model C2 van bijlage I van het Reglement Verkeersregels en Verkeerstekens 1990 op de volgende locaties woensdag 27 april 2016 (gehele dag) of zolang voor het evenement noodzakelijk is:</text:p>
                <text:list text:style-name="id1-3-2-2-1-27-3-3">
                  <text:list-item text:style-override="id1-3-2-2-1-27-3-3-1">
                    <text:number>•</text:number>
                    <text:p text:style-name="al">aan de noordwest zijde bij de kruising van de Grote Krocht met de Conelis Slegersstraat;</text:p>
                  </text:list-item>
                  <text:list-item text:style-override="id1-3-2-2-1-27-3-3-2">
                    <text:number>•</text:number>
                    <text:p text:style-name="al">aan de noordoostzijde bij de kruising van de Grote Krocht met de Hogeweg;</text:p>
                  </text:list-item>
                </text:list>
              </text:list-item>
              <text:list-item text:style-override="id1-3-2-2-1-27-4">
                <text:number>4.</text:number>
                <text:p text:style-name="al">over te gaan tot het verwijderen van de borden conform model C3 van bijlage I van het Reglement Verkeersregels en Verkeerstekens 1990 op de volgende locaties woensdag 27 april 2016 (gehele dag) of zolang voor het evenement noodzakelijk is: </text:p>
                <text:list text:style-name="id1-3-2-2-1-27-4-3">
                  <text:list-item text:style-override="id1-3-2-2-1-27-4-3-1">
                    <text:number>•</text:number>
                    <text:p text:style-name="al">aan de noordwest zijde bij de kruising van de Grote Krocht met de Conelis Slegersstraat;</text:p>
                  </text:list-item>
                  <text:list-item text:style-override="id1-3-2-2-1-27-4-3-2">
                    <text:number>•</text:number>
                    <text:p text:style-name="al">aan de noordoostzijde bij de kruising van de Grote Krocht met de Hogeweg;</text:p>
                  </text:list-item>
                </text:list>
              </text:list-item>
              <text:list-item text:style-override="id1-3-2-2-1-27-5">
                <text:number>5.</text:number>
                <text:p text:style-name="al">over te gaan tot het plaatsen van de borden conform model C3 van bijlage I van het Reglement Verkeersregels en Verkeerstekens 1990 op de volgende locaties woensdag 27 april 2016 (gehele dag) of zolang voor het evenement noodzakelijk is: </text:p>
                <text:list text:style-name="id1-3-2-2-1-27-5-3">
                  <text:list-item text:style-override="id1-3-2-2-1-27-5-3-1">
                    <text:number>•</text:number>
                    <text:p text:style-name="al">aan de zuidzijde bij de kruising van de Grote Krocht met het Raadhuisplein;</text:p>
                  </text:list-item>
                  <text:list-item text:style-override="id1-3-2-2-1-27-5-3-2">
                    <text:number>•</text:number>
                    <text:p text:style-name="al">aan de zuidoost zijde bij de kruising van de Grote Krocht met de Cornelis Slegersstraat;</text:p>
                  </text:list-item>
                </text:list>
              </text:list-item>
              <text:list-item text:style-override="id1-3-2-2-1-27-6">
                <text:number>6.</text:number>
                <text:p text:style-name="al">over te gaan tot de plaatsing van de borden conform model L3b van bijlage I van het Reglement Verkeersregels en Verkeerstekens 1990 op woensdag 27 april 2016 (gehele dag) of zolang voor het evenement noodzakelijk is bij de parkeervakken voor het politiebureau (Hogeweg 37).</text:p>
              </text:list-item>
            </text:list>
            <text:p text:style-name="common-al">Hoogachtend,</text:p>
            <text:p text:style-name="common-al">Burgemeester en wethouders van Zandvoort,</text:p>
            <text:p text:style-name="common-al">Namens dezen,</text:p>
            <text:p text:style-name="common-al">Medewerker Civiele Techniek,</text:p>
            <text:p text:style-name="common-al">J.van Straaten.</text:p>
            <text:p text:style-name="common-al">N.B.</text:p>
            <text:p text:style-name="common-al">Indien u zich met het bovenstaande besluit niet kunt verenigen, kunt u binnen 6 weken na de verzenddatum van dit besluit een bezwaarschrift indienen bij het bestuursorgaan van Zandvoort dat het besluit heeft genomen, Postbus 2, 2040 AA Zandvoort.</text:p>
            <text:p text:style-name="common-al">Wij maken u erop attent dat ook een derde-belanghebbende een bezwaarschrift kan indienen.</text:p>
            <text:p text:style-name="common-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 </text:p>
            <text:p text:style-name="common-al">Burgers van de gemeente Zandvoort kunnen bij het in het besluit genoemde bestuursorgaan ook digitaal een bezwaarschrift indienen, via het Digitaal loket Zandvoort op de website van de gemeente Zandvoort. Daarvoor moet u wel beschikken over een elektronische handtekening (DigiD). </text:p>
            <text:p text:style-name="common-al">Het indienen van een bezwaarschrift heeft geen schorsende werking. Ingeval van onverwijlde spoed kunt u een verzoek om voorlopige voorziening indienen bij de voorzieningenrechter van de rechtbank Haarlem, sector Bestuursrecht, Postbus 1621, 2003 BR Haarlem. Een dergelijk verzoek dient vergezeld te gaan van een kopie van het bezwaarschrift. Voor het indienen van een dergelijk verzoek wordt een griffierecht geheven.</text:p>
            <text:p text:style-name="last-al">U kunt met een DigiD een verzoek om voorlopige voorziening ook digitaal indienen bij genoemde rechtbank via http://loket.rechtspraak.nI/bestuursrecht.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Nr. 4698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8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8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en behoeve van noodzakelijke verkeerstekens bij Koningsnacht en Koningsdag te Zand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980</meta:user-defined>
    <meta:user-defined meta:name="OVERHEIDop.GmbID/DC.identifier">gmb-2016-46980</meta:user-defined>
    <meta:user-defined meta:name="OVERHEID.TaxonomieBeleidsagenda/OVERHEID.category">Verkeer | Organisatie en beleid</meta:user-defined>
    <meta:user-defined meta:name="DC.source">art. 15 WVW;1.0:c:BWBR0006622&amp;artikel=15&amp;g=2016-03-15</meta:user-defined>
    <meta:user-defined meta:name="DC.source">art. 18 WVW;1.0:c:BWBR0006622&amp;artikel=18&amp;g=2016-03-15</meta:user-defined>
    <meta:user-defined meta:name="DC.source">art. 12 BABW;1.0:c:BWBR0004826&amp;artikel=12&amp;g=2015-06-20</meta:user-defined>
    <meta:user-defined meta:name="OVERHEIDop.referentienummer">OB/CT/2016/03/001993 Z2016-000785</meta:user-defined>
    <meta:user-defined meta:name="DCTERMS.abstract">In verband met Koningsnacht en Koningsdag dag zijn verscheidene straten in het centrum afgesloten.</meta:user-defined>
    <meta:user-defined meta:name="OVERHEID.Organisatietype/OVERHEID.organisationType">gemeente</meta:user-defined>
    <meta:user-defined meta:name="OVERHEID.Gemeente/DC.creator">Zandvoort</meta:user-defined>
    <dc:language>nl</dc:language>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gvop.Informatietype/DC.type">Overige besluiten van algemene strekking</meta:user-defined>
    <meta:user-defined meta:name="OVERHEIDop.externeBijlage">Kaartbijlage bij verkeersbesluit Koningsnacht/-dag|exb-2016-12560</meta:user-defined>
    <meta:user-defined meta:name="OVERHEID.Gemeente/DC.spatial">Zandvoort</meta:user-defined>
    <meta:user-defined meta:name="OVERHEIDop.versieInformatie"/>
  </office:meta>
</office:document-meta>
</file>