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gyptischedijk 11A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singstermijn op de volgende aanvraag voor een omgevingsvergunning is verlengd:</text:p>
            <text:p text:style-name="tussenkopcur">
            <text:span text:style-name="nadrukvet">Bladel</text:span>
          </text:p>
            <text:p text:style-name="common-al">BLA-2015-0430</text:p>
            <text:p text:style-name="common-al"/>
            <text:p text:style-name="common-al">Uitbreiden van een sportschool, Egyptischedijk 11A</text:p>
            <text:p text:style-name="common-al"/>
            <text:p text:style-name="common-al">Ontvangen op 28-01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9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697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7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7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gyptischedijk 11A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6978</meta:user-defined>
    <meta:user-defined meta:name="OVERHEIDop.GmbID/DC.identifier">gmb-2016-4697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BLA-2015-0430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NE 11a</meta:user-defined>
    <meta:user-defined meta:name="OVERHEIDop.woonplaats">Bladel</meta:user-defined>
    <meta:user-defined meta:name="OVERHEIDop.straatnaam">Egyptischedijk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008 374109</meta:user-defined>
    <meta:user-defined meta:name="OVERHEIDop.versieInformatie"/>
  </office:meta>
</office:document-meta>
</file>