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 in het project “Het Nieuwe Thuis, Oranjestraat - Willem Beukelsznstraat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9 woningen in het project “Het Nieuwe Thuis </text:p>
            <text:p text:style-name="common-al">Locatie                           :  Oranjestraat - Willem Beukelsznstraat, 3134</text:p>
            <text:p text:style-name="common-al">Kenmerk                         :  OVXINR-3596</text:p>
            <text:p text:style-name="common-al">Type aanvraag                :  omgevingsvergunning regulier</text:p>
            <text:p text:style-name="common-al">Datum ontvangst          :           1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697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9 woningen in het project “Het Nieuwe Thuis, Oranjestraat - Willem Beukelsznstraat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76</meta:user-defined>
    <meta:user-defined meta:name="OVERHEIDop.GmbID/DC.identifier">gmb-2016-46976</meta:user-defined>
    <meta:user-defined meta:name="OVERHEID.TaxonomieBeleidsagenda/OVERHEID.category">Huisvesting | Organisatie en beleid</meta:user-defined>
    <meta:user-defined meta:name="OVERHEIDop.referentienummer">OVXINR-35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LV 13</meta:user-defined>
    <meta:user-defined meta:name="OVERHEIDop.woonplaats">Vlaardingen</meta:user-defined>
    <meta:user-defined meta:name="OVERHEIDop.straatnaam">Willem Beukelszoo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09 435993</meta:user-defined>
    <meta:user-defined meta:name="OVERHEIDop.versieInformatie"/>
  </office:meta>
</office:document-meta>
</file>