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niederslaan 129 Bladel</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Bladel</text:span>
          </text:p>
            <text:p text:style-name="common-al">BLA-2016-0049</text:p>
            <text:p text:style-name="common-al"/>
            <text:p text:style-name="common-al">Uitbreiden van een woonhuis, Sniederslaan 129</text:p>
            <text:p text:style-name="common-al"/>
            <text:p text:style-name="common-al">Verz. 07-04-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19 april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46974</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74</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74</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niederslaan 129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6974</meta:user-defined>
    <meta:user-defined meta:name="OVERHEIDop.GmbID/DC.identifier">gmb-2016-4697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eferentienummer">BLA-2016-0049</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EK</meta:user-defined>
    <meta:user-defined meta:name="OVERHEIDop.woonplaats">Bladel</meta:user-defined>
    <meta:user-defined meta:name="OVERHEIDop.straatnaam">Sniederslaan</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4123 375613</meta:user-defined>
    <meta:user-defined meta:name="OVERHEIDop.versieInformatie"/>
  </office:meta>
</office:document-meta>
</file>