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voorbereidingsprocedure), Vijfhuizen, Floriadepark 3, brandveilig gebruiken van één van de reeds aanwezige paviljoens, ten behoeve van onderwijs, in de tijdelijke noodopvang voor vluchtelingen, 2016-0010448.</text:p>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common-al">Het ontwerpbesluit en de bijbehorende stukken liggen een dag na publicatie (uitgezonderd feestdagen) gedurende zes weken ter inzage. Tijdens de periode van terinzagelegging kunnen (bij voorkeur) schriftelijk en mondelinge zienswijzen worden ingebracht (gemeente Haarlemmermeer, t.a.v. cluster Veiligheid,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6972</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72</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72</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voorbereidingsprocedure), Vijfhuizen, Floriadepark 3, brandveilig gebruiken van één van de reeds aanwezige paviljoens, ten behoeve van onderwijs, in de tijdelijke noodopvang voor vluchtelingen, 2016-00104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972</meta:user-defined>
    <meta:user-defined meta:name="OVERHEIDop.GmbID/DC.identifier">gmb-2016-469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