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ar 44 Hapert</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Hapert</text:span>
          </text:p>
            <text:p text:style-name="common-al">BLA-2016-0079</text:p>
            <text:p text:style-name="common-al"/>
            <text:p text:style-name="common-al">Verlengen van een schutting , Het Kaar 44</text:p>
            <text:p text:style-name="common-al"/>
            <text:p text:style-name="common-al">Verz. 07-04-2016</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Voor deze procedure bij de rechtbank bent u griffierecht verschuldigd. </text:p>
            <text:p text:style-name="common-al"/>
            <text:p text:style-name="common-al">Bladel, 19 april 2016</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46969</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69</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69</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Kaar 44 Hap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6969</meta:user-defined>
    <meta:user-defined meta:name="OVERHEIDop.GmbID/DC.identifier">gmb-2016-4696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7GS 44</meta:user-defined>
    <meta:user-defined meta:name="OVERHEIDop.woonplaats">Hapert</meta:user-defined>
    <meta:user-defined meta:name="OVERHEIDop.straatnaam">Het Kaar</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5751 374953</meta:user-defined>
    <meta:user-defined meta:name="OVERHEIDop.versieInformatie"/>
  </office:meta>
</office:document-meta>
</file>