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Hendrik Figeeweg 3 F</text:p>
      <text:section text:name="zakelijke-mededeling_id1-3-2" text:style-name="zakelijke-mededeling">
        <text:section text:name="zakelijke-mededeling-tekst_id1-3-2-1" text:style-name="zakelijke-mededeling-tekst">
          <text:section text:name="tekst_id1-3-2-1-1" text:style-name="tekst">
            <text:p text:style-name="common-al">2016-02145; plaatsen raam in noordgevel, verzonden 8 april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46961</text:span><text:line-break/><text:date style:data-style-name="dag" text:fixed="true" text:date-value="2016-04-15"/><text:line-break/><text:date style:data-style-name="jaar" text:fixed="true" text:date-value="201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1</text:span><text:date style:data-style-name="nicedate" text:fixed="true" text:date-value="201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6961</text:span><text:date style:data-style-name="nicedate" text:fixed="true" text:date-value="2016-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Hendrik Figeeweg 3 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5</meta:user-defined>
    <meta:user-defined meta:name="OVERHEIDop.publicationIssue">46961</meta:user-defined>
    <meta:user-defined meta:name="OVERHEIDop.GmbID/DC.identifier">gmb-2016-4696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J 3h</meta:user-defined>
    <meta:user-defined meta:name="OVERHEIDop.woonplaats">Haarlem</meta:user-defined>
    <meta:user-defined meta:name="OVERHEIDop.straatnaam">Hendrik Figee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010 489444</meta:user-defined>
    <meta:user-defined meta:name="OVERHEIDop.versieInformatie"/>
  </office:meta>
</office:document-meta>
</file>