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: Pallas Athen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het volgende ontwerpbesluit ontvangen:</text:p>
            <text:p text:style-name="common-al">Ontwerpbesluit Drank en Horecawetvergunning </text:p>
            <text:p text:style-name="common-al">Voor: MFC De Omnibus </text:p>
            <text:p text:style-name="common-al">
            <text:span text:style-name="nadrukvet">Locatie: Pallas Atheneplein 2</text:span>
          </text:p>
            <text:p text:style-name="common-al">Dossiernummer: 2015-11-0151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vergunning: Pallas Athene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96</meta:user-defined>
    <meta:user-defined meta:name="OVERHEIDop.GmbID/DC.identifier">gmb-2016-46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A</meta:user-defined>
    <meta:user-defined meta:name="OVERHEIDop.woonplaats">Arnhem</meta:user-defined>
    <meta:user-defined meta:name="OVERHEIDop.straatnaam">Pallas Athen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88 440669</meta:user-defined>
    <meta:user-defined meta:name="OVERHEIDop.versieInformatie"/>
  </office:meta>
</office:document-meta>
</file>