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oevedorp, Snelliuslaan 3, 1171 CZ, 13-04-2016, verwijderen van BSO Dorpshuis uit het Landelijk Register Kinderopvang en Peuterspeelz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buitenschoolse opvang uit het Landelijk Register Kinderopvang en Peuterspeelzalen i.v.m. een verhuizing naar een ander adres (Snelliuslaan 33 te Badhoevedorp).</text:p>
            <text:p text:style-name="common-al"/>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95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5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5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dhoevedorp, Snelliuslaan 3, 1171 CZ, 13-04-2016, verwijderen van BSO Dorpshuis uit het Landelijk Register Kinderopvang en Peuterspeelz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56</meta:user-defined>
    <meta:user-defined meta:name="OVERHEIDop.GmbID/DC.identifier">gmb-2016-4695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Z 39</meta:user-defined>
    <meta:user-defined meta:name="OVERHEIDop.woonplaats">Badhoevedorp</meta:user-defined>
    <meta:user-defined meta:name="OVERHEIDop.straatnaam">Snelliu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234 484008</meta:user-defined>
    <meta:user-defined meta:name="OVERHEIDop.versieInformatie"/>
  </office:meta>
</office:document-meta>
</file>