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gcasteren 1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Hoogeloon</text:span>
          </text:p>
            <text:p text:style-name="common-al">BLA-2016-0096</text:p>
            <text:p text:style-name="common-al"/>
            <text:p text:style-name="common-al">Slopen van een varkensstal, Hoogcasteren 1</text:p>
            <text:p text:style-name="common-al"/>
            <text:p text:style-name="common-al">Verz. 08-04-2016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95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5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5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oogcasteren 1,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955</meta:user-defined>
    <meta:user-defined meta:name="OVERHEIDop.GmbID/DC.identifier">gmb-2016-46955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NN 1</meta:user-defined>
    <meta:user-defined meta:name="OVERHEIDop.woonplaats">Hoogeloon</meta:user-defined>
    <meta:user-defined meta:name="OVERHEIDop.straatnaam">Hoogcaster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8016 379173</meta:user-defined>
    <meta:user-defined meta:name="OVERHEIDop.versieInformatie"/>
  </office:meta>
</office:document-meta>
</file>