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3 te Nijmegen: verwijderen 4 platen eternit 2 bloembakjes en een stuk pijpmateriaal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verwijderen 4 platen eternit 2 bloembakjes en een stuk pijpmateriaal (Vondelstraat 3 te Nijmegen)</text:p>
            <text:p text:style-name="common-al">
            <text:span text:style-name="nadrukvet">Activiteiten: </text:span>Overig; </text:p>
            <text:p text:style-name="common-al">
            <text:span text:style-name="nadrukvet">Zaaknummer: </text:span>W.Z16.100341.01</text:p>
            <text:p text:style-name="common-al">
            <text:span text:style-name="nadrukvet">Product: </text:span>meldingen</text:p>
            <text:p text:style-name="common-al">
            <text:span text:style-name="nadrukvet">Ontvangst: </text:span>11-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D972E39E-DDE7-4FBB-9F80-39E633B11735" xlink:type="simple">http://www.nijmegen.nl/vergunningpagina/?guid=D972E39E-DDE7-4FBB-9F80-39E633B117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4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ndelstraat 3 te Nijmegen: verwijderen 4 platen eternit 2 bloembakjes en een stuk pijpmateriaal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48</meta:user-defined>
    <meta:user-defined meta:name="OVERHEIDop.GmbID/DC.identifier">gmb-2016-4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2BB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95.27 428218.06</meta:user-defined>
    <meta:user-defined meta:name="OVERHEIDop.versieInformatie"/>
  </office:meta>
</office:document-meta>
</file>