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11 te Nijmegen: veranderen van het bedrijf Kandinsky College Nijmegen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veranderen van het bedrijf Kandinsky College Nijmegen (Malderburchtstraat 11 te Nijmegen)</text:p>
            <text:p text:style-name="common-al">
            <text:span text:style-name="nadrukvet">Activiteiten: </text:span>Activiteitenbesluit; </text:p>
            <text:p text:style-name="common-al">
            <text:span text:style-name="nadrukvet">Zaaknummer: </text:span>W.Z16.002508.01</text:p>
            <text:p text:style-name="common-al">
            <text:span text:style-name="nadrukvet">Product: </text:span>meldingen</text:p>
            <text:p text:style-name="common-al">
            <text:span text:style-name="nadrukvet">Ontvangst: </text:span>0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AC0EA7C-45AB-4A42-8D41-CCDAEF941BF6" xlink:type="simple">http://www.nijmegen.nl/vergunningpagina/?guid=0AC0EA7C-45AB-4A42-8D41-CCDAEF941B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lderburchtstraat 11 te Nijmegen: veranderen van het bedrijf Kandinsky College Nijmegen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5</meta:user-defined>
    <meta:user-defined meta:name="OVERHEIDop.GmbID/DC.identifier">gmb-2016-4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