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G complex Waalbandijk: verzamelen, transporteren, verwerken en afvoeren van koffiedroes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verzamelen, transporteren, verwerken en afvoeren van koffiedroes (HONIG complex Waalbandijk)</text:p>
            <text:p text:style-name="common-al">
            <text:span text:style-name="nadrukvet">Activiteiten: </text:span>Activiteitenbesluit; </text:p>
            <text:p text:style-name="common-al">
            <text:span text:style-name="nadrukvet">Zaaknummer: </text:span>W.Z16.001878.02</text:p>
            <text:p text:style-name="common-al">
            <text:span text:style-name="nadrukvet">Product: </text:span>meldingen</text:p>
            <text:p text:style-name="common-al">
            <text:span text:style-name="nadrukvet">Ontvangst: </text:span>0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C0490D4B-23E9-4211-BDD4-B73C49F7EDA4" xlink:type="simple">http://www.nijmegen.nl/vergunningpagina/?guid=C0490D4B-23E9-4211-BDD4-B73C49F7ED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4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NIG complex Waalbandijk: verzamelen, transporteren, verwerken en afvoeren van koffiedroes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44</meta:user-defined>
    <meta:user-defined meta:name="OVERHEIDop.GmbID/DC.identifier">gmb-2016-46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47.04 429105.6</meta:user-defined>
    <meta:user-defined meta:name="OVERHEIDop.versieInformatie"/>
  </office:meta>
</office:document-meta>
</file>