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Franse Hoef 10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097</text:p>
            <text:p text:style-name="common-al"/>
            <text:p text:style-name="common-al">Verwijderen van asbestgolfplaten, Franse Hoef 10</text:p>
            <text:p text:style-name="common-al"/>
            <text:p text:style-name="common-al">Verz. 08-04-2016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93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3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3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Franse Hoef 10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36</meta:user-defined>
    <meta:user-defined meta:name="OVERHEIDop.GmbID/DC.identifier">gmb-2016-4693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D 10</meta:user-defined>
    <meta:user-defined meta:name="OVERHEIDop.woonplaats">Bladel</meta:user-defined>
    <meta:user-defined meta:name="OVERHEIDop.straatnaam">Franse ho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016 376328</meta:user-defined>
    <meta:user-defined meta:name="OVERHEIDop.versieInformatie"/>
  </office:meta>
</office:document-meta>
</file>