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7 te Nijmegen: interne verbouwing va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interne verbouwing van woning (St. Anthoniusplaats 7 te Nijmegen)</text:p>
            <text:p text:style-name="common-al">
            <text:span text:style-name="nadrukvet">Activiteiten: </text:span>Bouwen; </text:p>
            <text:p text:style-name="common-al">
            <text:span text:style-name="nadrukvet">Zaaknummer: </text:span>W.Z16.100130.01</text:p>
            <text:p text:style-name="common-al">
            <text:span text:style-name="nadrukvet">Product: </text:span>omgevingsvergunning</text:p>
            <text:p text:style-name="common-al">
            <text:span text:style-name="nadrukvet">Ontvangst: </text:span>3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09BCBDC2-F06C-417B-B1EB-9B7178BBD7C9" xlink:type="simple">http://www.nijmegen.nl/vergunningpagina/?guid=09BCBDC2-F06C-417B-B1EB-9B7178BBD7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3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 Anthoniusplaats 7 te Nijmegen: interne verbouwing va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35</meta:user-defined>
    <meta:user-defined meta:name="OVERHEIDop.GmbID/DC.identifier">gmb-2016-4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TR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89.97 428948.61</meta:user-defined>
    <meta:user-defined meta:name="OVERHEIDop.versieInformatie"/>
  </office:meta>
</office:document-meta>
</file>