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2 te Nijmegen: splitsen van appartement op de begane grond in 2 appartementen en wijziging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splitsen van appartement op de begane grond in 2 appartementen en wijzigingen aan de achterzijde (Hengstdalseweg 42 te Nijmegen)</text:p>
            <text:p text:style-name="common-al">
            <text:span text:style-name="nadrukvet">Activiteiten: </text:span>Bouwen; </text:p>
            <text:p text:style-name="common-al">
            <text:span text:style-name="nadrukvet">Zaaknummer: </text:span>W.Z16.002816.01</text:p>
            <text:p text:style-name="common-al">
            <text:span text:style-name="nadrukvet">Product: </text:span>omgevingsvergunning</text:p>
            <text:p text:style-name="common-al">
            <text:span text:style-name="nadrukvet">Ontvangst: </text:span>2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7605B8C4-9963-4F2C-ADDB-E932F61506F4" xlink:type="simple">http://www.nijmegen.nl/vergunningpagina/?guid=7605B8C4-9963-4F2C-ADDB-E932F61506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stdalseweg 42 te Nijmegen: splitsen van appartement op de begane grond in 2 appartementen en wijzigingen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4</meta:user-defined>
    <meta:user-defined meta:name="OVERHEIDop.GmbID/DC.identifier">gmb-2016-4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EM 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409.16 427307.35</meta:user-defined>
    <meta:user-defined meta:name="OVERHEIDop.versieInformatie"/>
  </office:meta>
</office:document-meta>
</file>