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216 te Nijmegen: aanleggen van een in- of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aanleggen van een in- of uitrit (Meijhorst 1216 te Nijmegen)</text:p>
            <text:p text:style-name="common-al">
            <text:span text:style-name="nadrukvet">Activiteiten: </text:span>Uitwegen; </text:p>
            <text:p text:style-name="common-al">
            <text:span text:style-name="nadrukvet">Zaaknummer: </text:span>W.Z16.100332.01</text:p>
            <text:p text:style-name="common-al">
            <text:span text:style-name="nadrukvet">Product: </text:span>omgevingsvergunning</text:p>
            <text:p text:style-name="common-al">
            <text:span text:style-name="nadrukvet">Ontvangst: </text:span>11-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E0DABC95-D9FB-4ADC-B667-4896CAF325DE" xlink:type="simple">http://www.nijmegen.nl/vergunningpagina/?guid=E0DABC95-D9FB-4ADC-B667-4896CAF325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33</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3</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3</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ijhorst 1216 te Nijmegen: aanleggen van een in- of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33</meta:user-defined>
    <meta:user-defined meta:name="OVERHEIDop.GmbID/DC.identifier">gmb-2016-46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7HH 121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133.64 424819.33</meta:user-defined>
    <meta:user-defined meta:name="OVERHEIDop.versieInformatie"/>
  </office:meta>
</office:document-meta>
</file>