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uitbreiden van het hekwerk aan voorzijde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uitbreiden van het hekwerk aan voorzijde school (de Meeuwse Acker 2020 te Nijmegen)</text:p>
            <text:p text:style-name="common-al">
            <text:span text:style-name="nadrukvet">Activiteiten: </text:span>Bouwen; </text:p>
            <text:p text:style-name="common-al">
            <text:span text:style-name="nadrukvet">Zaaknummer: </text:span>W.Z16.100162.01</text:p>
            <text:p text:style-name="common-al">
            <text:span text:style-name="nadrukvet">Product: </text:span>omgevingsvergunning</text:p>
            <text:p text:style-name="common-al">
            <text:span text:style-name="nadrukvet">Ontvangst: </text:span>0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7330B64F-B5E6-481D-A43E-01AD612F9434" xlink:type="simple">http://www.nijmegen.nl/vergunningpagina/?guid=7330B64F-B5E6-481D-A43E-01AD612F94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eeuwse Acker 2020 te Nijmegen: uitbreiden van het hekwerk aan voorzijde schoo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2</meta:user-defined>
    <meta:user-defined meta:name="OVERHEIDop.GmbID/DC.identifier">gmb-2016-4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DZ 20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449.29 427660.19</meta:user-defined>
    <meta:user-defined meta:name="OVERHEIDop.versieInformatie"/>
  </office:meta>
</office:document-meta>
</file>