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wijziging bestemmingsplan, Trimpad 32 1, 3135  G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wijziging bestemmingsplan </text:p>
            <text:p text:style-name="common-al">Locatie                             Trimpad 32 1, 3135  GA </text:p>
            <text:p text:style-name="common-al">Kenmerk                         : OVX 3413</text:p>
            <text:p text:style-name="common-al">Type aanvraag                : regulier</text:p>
            <text:p text:style-name="common-al">Datum ontvangst            :08-12-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6931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3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3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wijziging bestemmingsplan, Trimpad 32 1, 3135  G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6931</meta:user-defined>
    <meta:user-defined meta:name="OVERHEIDop.GmbID/DC.identifier">gmb-2016-46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GA 32</meta:user-defined>
    <meta:user-defined meta:name="OVERHEIDop.woonplaats">Vlaardingen</meta:user-defined>
    <meta:user-defined meta:name="OVERHEIDop.straatnaam">Trimpad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708 436802</meta:user-defined>
    <meta:user-defined meta:name="OVERHEIDop.versieInformatie"/>
  </office:meta>
</office:document-meta>
</file>