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ckelumstraat 21 te Nijmegen: verbouw pand met toevoeging twee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6</text:p>
            <text:p text:style-name="common-al">
            <text:span text:style-name="nadrukvet">Omschrijving: </text:span>verbouw pand met toevoeging tweede verdieping  (Hoeckelumstraat 21 te Nijmegen)</text:p>
            <text:p text:style-name="common-al">
            <text:span text:style-name="nadrukvet">Activiteiten: </text:span>Bouwen; </text:p>
            <text:p text:style-name="common-al">
            <text:span text:style-name="nadrukvet">Zaaknummer: </text:span>W.Z16.100299.01</text:p>
            <text:p text:style-name="common-al">
            <text:span text:style-name="nadrukvet">Product: </text:span>omgevingsvergunning</text:p>
            <text:p text:style-name="common-al">
            <text:span text:style-name="nadrukvet">Ontvangst: </text:span>08-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D3488262-D7CB-4A52-A481-2F411BC0E764" xlink:type="simple">http://www.nijmegen.nl/vergunningpagina/?guid=D3488262-D7CB-4A52-A481-2F411BC0E7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930</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30</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30</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eckelumstraat 21 te Nijmegen: verbouw pand met toevoeging tweed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30</meta:user-defined>
    <meta:user-defined meta:name="OVERHEIDop.GmbID/DC.identifier">gmb-2016-469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5PE 2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458.06 423894.61</meta:user-defined>
    <meta:user-defined meta:name="OVERHEIDop.versieInformatie"/>
  </office:meta>
</office:document-meta>
</file>