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begane grond en eerste verdieping, Kievitlaan 36, 3135 KB,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uitbreiding begane grond en eerste verdieping  </text:p>
            <text:p text:style-name="common-al">Met de adressering         :  Kievitlaan 36 , 3135 KB  </text:p>
            <text:p text:style-name="common-al">Kenmerk                         :  OVXINR-3535</text:p>
            <text:p text:style-name="common-al">Type aanvraag                :  omgevingsvergunning regulier</text:p>
            <text:p text:style-name="common-al">Datum ontvangst            :  22 februari 2016</text:p>
            <text:p text:style-name="common-al">Datum beschikking       :           4 april 2016</text:p>
            <text:p text:style-name="common-al"/>
            <text:p text:style-name="common-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46927</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27</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27</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breiding begane grond en eerste verdieping, Kievitlaan 36, 3135 KB,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6927</meta:user-defined>
    <meta:user-defined meta:name="OVERHEIDop.GmbID/DC.identifier">gmb-2016-46927</meta:user-defined>
    <meta:user-defined meta:name="OVERHEID.TaxonomieBeleidsagenda/OVERHEID.category">Huisvesting | Organisatie en beleid</meta:user-defined>
    <meta:user-defined meta:name="OVERHEIDop.referentienummer">OVXINR-3535</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KB 36</meta:user-defined>
    <meta:user-defined meta:name="OVERHEIDop.woonplaats">Vlaardingen</meta:user-defined>
    <meta:user-defined meta:name="OVERHEIDop.straatnaam">Kievi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679 437420</meta:user-defined>
    <meta:user-defined meta:name="OVERHEIDop.versieInformatie"/>
  </office:meta>
</office:document-meta>
</file>