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vervangen drie overheaddeuren met mandeur en terugbrengen één bedrijfsruimte naar oorspronkelijk situatie van vier bedrijfsruimtes, Marconistraat 11, 3133 K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vervangen van drie overheaddeuren met mandeur en het terugbrengen van één bedrijfsruimte naar de oorspronkelijk situatie van vier bedrijfsruimtes  </text:p>
            <text:p text:style-name="common-al">Met de adressering         :  Marconistraat 11 , 3133 KL  </text:p>
            <text:p text:style-name="common-al">Kenmerk                         :  OVXINR-3481</text:p>
            <text:p text:style-name="common-al">Type aanvraag                :  omgevingsvergunning regulier</text:p>
            <text:p text:style-name="common-al">Datum ontvangst            :  25 januari 2016</text:p>
            <text:p text:style-name="common-al">Datum beschikking       :           11 april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2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vervangen drie overheaddeuren met mandeur en terugbrengen één bedrijfsruimte naar oorspronkelijk situatie van vier bedrijfsruimtes, Marconistraat 11, 3133 K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25</meta:user-defined>
    <meta:user-defined meta:name="OVERHEIDop.GmbID/DC.identifier">gmb-2016-46925</meta:user-defined>
    <meta:user-defined meta:name="OVERHEID.TaxonomieBeleidsagenda/OVERHEID.category">Huisvesting | Organisatie en beleid</meta:user-defined>
    <meta:user-defined meta:name="OVERHEIDop.referentienummer">OVXINR-348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L 11</meta:user-defined>
    <meta:user-defined meta:name="OVERHEIDop.woonplaats">Vlaardingen</meta:user-defined>
    <meta:user-defined meta:name="OVERHEIDop.straatnaam">Marconi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0826 435457</meta:user-defined>
    <meta:user-defined meta:name="OVERHEIDop.versieInformatie"/>
  </office:meta>
</office:document-meta>
</file>