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upolevlaan 65, 1119 PA Schiphol-Rijk, VA No1 (Cumulus) B.V., het realiseren van een berging in een overdekte parkeergarage onder een kantoorgebouw, 15-01-2016, zaak 78872 (verleend op 12-0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692</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2</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2</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upolevlaan 65, 1119 PA Schiphol-Rijk, VA No1 (Cumulus) B.V., het realiseren van een berging in een overdekte parkeergarage onder een kantoorgebouw, 15-01-2016, zaak 78872 (verleend op 12-0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692</meta:user-defined>
    <meta:user-defined meta:name="OVERHEIDop.GmbID/DC.identifier">gmb-2016-4692</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NW 59</meta:user-defined>
    <meta:user-defined meta:name="OVERHEIDop.woonplaats">Schiphol-Rijk</meta:user-defined>
    <meta:user-defined meta:name="OVERHEIDop.straatnaam">Tupolev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714 477114</meta:user-defined>
    <meta:user-defined meta:name="OVERHEIDop.versieInformatie"/>
  </office:meta>
</office:document-meta>
</file>