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windschermen en parasols, Westhavenkade 10, 3131 A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windschermen en parasols  </text:p>
            <text:p text:style-name="common-al">Met de adressering         :  Westhavenkade 10 , 3131 AB  </text:p>
            <text:p text:style-name="common-al">Kenmerk                         :  OVXINR-3527</text:p>
            <text:p text:style-name="common-al">Type aanvraag                :  omgevingsvergunning regulier</text:p>
            <text:p text:style-name="common-al">Datum ontvangst            :  22 februari 2016</text:p>
            <text:p text:style-name="common-al">Datum beschikking       :           11 april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1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windschermen en parasols, Westhavenkade 10, 3131 A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18</meta:user-defined>
    <meta:user-defined meta:name="OVERHEIDop.GmbID/DC.identifier">gmb-2016-46918</meta:user-defined>
    <meta:user-defined meta:name="OVERHEID.TaxonomieBeleidsagenda/OVERHEID.category">Huisvesting | Organisatie en beleid</meta:user-defined>
    <meta:user-defined meta:name="OVERHEIDop.referentienummer">OVXINR-352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AB</meta:user-defined>
    <meta:user-defined meta:name="OVERHEIDop.woonplaats">Vlaardingen</meta:user-defined>
    <meta:user-defined meta:name="OVERHEIDop.straatnaam">We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26 436048</meta:user-defined>
    <meta:user-defined meta:name="OVERHEIDop.versieInformatie"/>
  </office:meta>
</office:document-meta>
</file>