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stalen hekwerken op balkons en galerijen, alsmede stalen spiltrappen aan achtergevel, Jan van Arkelstraat 62 t/m 148, 3132 V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stalen hekwerken op de balkons en galerijen, alsmede de stalen spiltrappen aan de achtergevel  </text:p>
            <text:p text:style-name="common-al">Met de adressering         :  Jan van Arkelstraat 62 t/m 148 , 3132 VN  </text:p>
            <text:p text:style-name="common-al">Kenmerk                         :  OVXINR-3447</text:p>
            <text:p text:style-name="common-al">Type aanvraag                :  omgevingsvergunning regulier</text:p>
            <text:p text:style-name="common-al">Datum ontvangst            :  6 januari 2016</text:p>
            <text:p text:style-name="common-al">Datum beschikking       :           7 april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91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1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stalen hekwerken op balkons en galerijen, alsmede stalen spiltrappen aan achtergevel, Jan van Arkelstraat 62 t/m 148, 3132 V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6916</meta:user-defined>
    <meta:user-defined meta:name="OVERHEIDop.GmbID/DC.identifier">gmb-2016-46916</meta:user-defined>
    <meta:user-defined meta:name="OVERHEID.TaxonomieBeleidsagenda/OVERHEID.category">Huisvesting | Organisatie en beleid</meta:user-defined>
    <meta:user-defined meta:name="OVERHEIDop.referentienummer">OVXINR-344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VN</meta:user-defined>
    <meta:user-defined meta:name="OVERHEIDop.woonplaats">Vlaardingen</meta:user-defined>
    <meta:user-defined meta:name="OVERHEIDop.straatnaam">Jan van Ark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03 436998</meta:user-defined>
    <meta:user-defined meta:name="OVERHEIDop.versieInformatie"/>
  </office:meta>
</office:document-meta>
</file>