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919</text:p>
            <text:p text:style-name="common-al">Datum indiening: 8 april 2016</text:p>
            <text:p text:style-name="common-al">Omschrijving: het wijzigen van gevel en kleur gevel </text:p>
            <text:p text:style-name="tussenkopcur">
            <text:span text:style-name="nadrukvet">Adres: Velperplein 7 </text:span>
          </text:p>
            <text:p text:style-name="common-al">Activiteiten: Bouwen, Slopen Bouw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911</meta:user-defined>
    <meta:user-defined meta:name="OVERHEIDop.GmbID/DC.identifier">gmb-2016-469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7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2 444031</meta:user-defined>
    <meta:user-defined meta:name="OVERHEIDop.versieInformatie"/>
  </office:meta>
</office:document-meta>
</file>