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ivolilaa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739</text:p>
            <text:p text:style-name="common-al">Datum indiening: 4 april 2016</text:p>
            <text:p text:style-name="common-al">Omschrijving: plaatsen van een hardglazen terrasafscheiding (legalisering)</text:p>
            <text:p text:style-name="tussenkopcur">
            <text:span text:style-name="nadrukvet">Adres: Tivolilaan 189 </text:span>
          </text:p>
            <text:p text:style-name="common-al">Activiteiten: Bouwen,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9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ivolilaan 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908</meta:user-defined>
    <meta:user-defined meta:name="OVERHEIDop.GmbID/DC.identifier">gmb-2016-4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V 189</meta:user-defined>
    <meta:user-defined meta:name="OVERHEIDop.woonplaats">Arnhem</meta:user-defined>
    <meta:user-defined meta:name="OVERHEIDop.straatnaam">Tivoli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48 444546</meta:user-defined>
    <meta:user-defined meta:name="OVERHEIDop.versieInformatie"/>
  </office:meta>
</office:document-meta>
</file>