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oorlijn Arnhem-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807</text:p>
            <text:p text:style-name="common-al">Datum indiening: 5 april 2016</text:p>
            <text:p text:style-name="common-al">Omschrijving: het kappen van 28 beuken</text:p>
            <text:p text:style-name="tussenkopcur">
            <text:span text:style-name="nadrukvet">Adres: spoorlijn Arnhem-Nijmegen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90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oorlijn Arnhem-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907</meta:user-defined>
    <meta:user-defined meta:name="OVERHEIDop.GmbID/DC.identifier">gmb-2016-46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Viaduct Schuytgraa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39 440822</meta:user-defined>
    <meta:user-defined meta:name="OVERHEIDop.versieInformatie"/>
  </office:meta>
</office:document-meta>
</file>