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boom, Molukkenstraat, 3131 J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een boom</text:p>
            <text:p text:style-name="common-al">Locatie: Molukkenstraat 3131 JM </text:p>
            <text:p text:style-name="common-al">Kenmerk: OVXINR 3583</text:p>
            <text:p text:style-name="common-al">Type aanvraag: omgevingsvergunning regulier</text:p>
            <text:p text:style-name="common-al">Datum ontvangst: 29 maart 2016</text:p>
            <text:p text:style-name="common-al">Datum beschikking: 12 april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0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0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0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een boom, Molukkenstraat, 3131 J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904</meta:user-defined>
    <meta:user-defined meta:name="OVERHEIDop.GmbID/DC.identifier">gmb-2016-46904</meta:user-defined>
    <meta:user-defined meta:name="OVERHEID.TaxonomieBeleidsagenda/OVERHEID.category">Natuur en milieu | Organisatie en beleid</meta:user-defined>
    <meta:user-defined meta:name="OVERHEIDop.referentienummer">OVXINR 358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Molukk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2541</meta:user-defined>
    <meta:user-defined meta:name="OVERHEID.EPSG28992/DC.spatial">82487 436535</meta:user-defined>
    <meta:user-defined meta:name="OVERHEIDop.versieInformatie"/>
  </office:meta>
</office:document-meta>
</file>