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t.h. van 73 en 75, verleende omgevingsvergunning, reconstrueren van groenstrook naar parker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t.h. 73 van 75, 6702 DZ ,  reconstrueren van groenstrook naar parkeren, 2016W0662, 13-04-2016</text:p>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690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0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0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t.h. van 73 en 75, verleende omgevingsvergunning, reconstrueren van groenstrook naar parkeren,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02</meta:user-defined>
    <meta:user-defined meta:name="OVERHEIDop.GmbID/DC.identifier">gmb-2016-46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73</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975 441221</meta:user-defined>
    <meta:user-defined meta:name="OVERHEIDop.versieInformatie"/>
  </office:meta>
</office:document-meta>
</file>