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579 Willem II-straat 20 te Tilburg, aanbrengen van tijdelijke maatregelen, 2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31 - Z-HZ_WABO-2015-03579 - I - Willem II-straat 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69</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579 Willem II-straat 20 te Tilburg, aanbrengen van tijdelijke maatregelen, 24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69</meta:user-defined>
    <meta:user-defined meta:name="OVERHEIDop.GmbID/DC.identifier">gmb-2016-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G 20</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64 396710</meta:user-defined>
    <meta:user-defined meta:name="OVERHEIDop.versieInformatie"/>
  </office:meta>
</office:document-meta>
</file>