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 R POSTRSTRAT ACHTER DE NUMMERS 111, 121 EN 131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ijzigen van de agrarische bestemming in de bestemming openbare ruimte op het perceel K R Poststraat achter de nummers 111, 121 en 131 te Heerenveen (13-04-2016).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46898</text:span><text:line-break/><text:date style:data-style-name="dag" text:fixed="true" text:date-value="2016-04-15"/><text:line-break/><text:date style:data-style-name="jaar" text:fixed="true" text:date-value="201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898</text:span><text:date style:data-style-name="nicedate" text:fixed="true" text:date-value="201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898</text:span><text:date style:data-style-name="nicedate" text:fixed="true" text:date-value="201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 R POSTRSTRAT ACHTER DE NUMMERS 111, 121 EN 131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5</meta:user-defined>
    <meta:user-defined meta:name="OVERHEIDop.publicationIssue">46898</meta:user-defined>
    <meta:user-defined meta:name="OVERHEIDop.GmbID/DC.identifier">gmb-2016-468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41EN 121</meta:user-defined>
    <meta:user-defined meta:name="OVERHEIDop.woonplaats">Heerenveen</meta:user-defined>
    <meta:user-defined meta:name="OVERHEIDop.straatnaam">K.R. Poststraat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1466 553166</meta:user-defined>
    <meta:user-defined meta:name="OVERHEIDop.versieInformatie"/>
  </office:meta>
</office:document-meta>
</file>