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t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712</text:p>
            <text:p text:style-name="common-al">Datum indiening: 5 april 2016</text:p>
            <text:p text:style-name="common-al">Omschrijving: wijzigen van de kozijnen, gevelbekleding en reclame-uitingen</text:p>
            <text:p text:style-name="tussenkopcur">
            <text:span text:style-name="nadrukvet">Adres: Ketelstraat 2 </text:span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689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9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9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te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896</meta:user-defined>
    <meta:user-defined meta:name="OVERHEIDop.GmbID/DC.identifier">gmb-2016-468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X 2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83 443839</meta:user-defined>
    <meta:user-defined meta:name="OVERHEIDop.versieInformatie"/>
  </office:meta>
</office:document-meta>
</file>