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13, verleende omgevingsvergunning, wijzigen van een gevel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msterlaan 13, 6705 CS, wijzigen van gevelkozijn, 2016W0640, 13-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689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9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9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sterlaan 13, verleende omgevingsvergunning, wijzigen van een gevelkozij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94</meta:user-defined>
    <meta:user-defined meta:name="OVERHEIDop.GmbID/DC.identifier">gmb-2016-46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S 13</meta:user-defined>
    <meta:user-defined meta:name="OVERHEIDop.woonplaats">Wageningen</meta:user-defined>
    <meta:user-defined meta:name="OVERHEIDop.straatnaam">Hamster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10 444675</meta:user-defined>
    <meta:user-defined meta:name="OVERHEIDop.versieInformatie"/>
  </office:meta>
</office:document-meta>
</file>