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mme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465</text:p>
            <text:p text:style-name="common-al">Datum indiening: 31 maart 2016</text:p>
            <text:p text:style-name="common-al">Omschrijving: het bouwen van een veldschuur bij een zwembad</text:p>
            <text:p text:style-name="tussenkopcur">
            <text:span text:style-name="nadrukvet">Adres: Hommelseweg 536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68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mme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891</meta:user-defined>
    <meta:user-defined meta:name="OVERHEIDop.GmbID/DC.identifier">gmb-2016-4689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LZ 538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20 445388</meta:user-defined>
    <meta:user-defined meta:name="OVERHEIDop.versieInformatie"/>
  </office:meta>
</office:document-meta>
</file>