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Hannesstraatje 2 (Arnhem, sectie AC, perceelnummer 79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6800</text:p>
            <text:p text:style-name="common-al">Datum indiening: 4 april 2016</text:p>
            <text:p text:style-name="common-al">Omschrijving: onderhoud dak pannenkoekboerderij en asbestsanering</text:p>
            <text:p text:style-name="tussenkopcur">
            <text:span text:style-name="nadrukvet">Adres: </text:span>
            <text:span text:style-name="nadrukvet">Hannesstraatje 2 (</text:span>
            <text:span text:style-name="nadrukvet">Arnhem, sectie AC, perceelnummer 7958</text:span>
            <text:span text:style-name="nadrukvet">)</text:span>
          </text:p>
            <text:p text:style-name="common-al">Activiteiten: Rijksmonument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6890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89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89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Hannesstraatje 2 (Arnhem, sectie AC, perceelnummer 795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6890</meta:user-defined>
    <meta:user-defined meta:name="OVERHEIDop.GmbID/DC.identifier">gmb-2016-46890</meta:user-defined>
    <meta:user-defined meta:name="OVERHEID.TaxonomieBeleidsagenda/OVERHEID.category">Natuur en milieu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3NV 2a</meta:user-defined>
    <meta:user-defined meta:name="OVERHEIDop.woonplaats">Arnhem</meta:user-defined>
    <meta:user-defined meta:name="OVERHEIDop.straatnaam">Hannesstraatje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156 442085</meta:user-defined>
    <meta:user-defined meta:name="OVERHEIDop.versieInformatie"/>
  </office:meta>
</office:document-meta>
</file>