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dakkapellen voor- en achterzijde woning, Rusthofflaan 13, 2171 ET Sassenheim, Kenmerk 2015141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dakkapellen voor- en achterzijde woning</text:p>
            <text:p text:style-name="common-al">
            <text:span text:style-name="nadrukcur">Verzenddatum besluit:  12 januar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4689</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9</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9</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dakkapellen voor- en achterzijde woning, Rusthofflaan 13, 2171 ET Sassenheim, Kenmerk 201514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689</meta:user-defined>
    <meta:user-defined meta:name="OVERHEIDop.GmbID/DC.identifier">gmb-2016-46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ET 13</meta:user-defined>
    <meta:user-defined meta:name="OVERHEIDop.woonplaats">Sassenheim</meta:user-defined>
    <meta:user-defined meta:name="OVERHEIDop.straatnaam">Rusthoff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6286 471089</meta:user-defined>
    <meta:user-defined meta:name="OVERHEIDop.versieInformatie"/>
  </office:meta>
</office:document-meta>
</file>