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mmastraat 7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691</text:p>
            <text:p text:style-name="common-al">Datum indiening: 5 april 2016</text:p>
            <text:p text:style-name="common-al">Omschrijving: plaatsen van een houten scherm</text:p>
            <text:p text:style-name="tussenkopcur">
            <text:span text:style-name="nadrukvet">Adres: Emmastraat 73-1</text:span>
          </text:p>
            <text:p text:style-name="common-al">Activiteiten: Bouwen,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88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mmastraat 73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885</meta:user-defined>
    <meta:user-defined meta:name="OVERHEIDop.GmbID/DC.identifier">gmb-2016-46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D 73 1</meta:user-defined>
    <meta:user-defined meta:name="OVERHEIDop.woonplaats">Arnhem</meta:user-defined>
    <meta:user-defined meta:name="OVERHEIDop.straatnaam">Emm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81 443796</meta:user-defined>
    <meta:user-defined meta:name="OVERHEIDop.versieInformatie"/>
  </office:meta>
</office:document-meta>
</file>