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hagjhoor Singh, Lissabonweg 41, 3137 L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Jhagjhoor Singh, geboren 15-10-1972, Lissabonweg 41, 3137 LB Vlaardingen, met ingang van 2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8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8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8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Jhagjhoor Singh, Lissabonweg 41, 3137 L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84</meta:user-defined>
    <meta:user-defined meta:name="OVERHEIDop.GmbID/DC.identifier">gmb-2016-4688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LD 135</meta:user-defined>
    <meta:user-defined meta:name="OVERHEIDop.woonplaats">Vlaardingen</meta:user-defined>
    <meta:user-defined meta:name="OVERHEIDop.straatnaam">Lissab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18 438911</meta:user-defined>
    <meta:user-defined meta:name="OVERHEIDop.versieInformatie"/>
  </office:meta>
</office:document-meta>
</file>