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ppen Es, Dorpsstraat 107, 6251 NC  Eckelrad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een Es op het perceel <text:span text:style-name="nadrukvet">Dorpsstraat 107, 6251 NC  Eckelrade </text:span>(ontvangen 13 april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5 april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46880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880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880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kappen Es, Dorpsstraat 107, 6251 NC  Eckelr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880</meta:user-defined>
    <meta:user-defined meta:name="OVERHEIDop.GmbID/DC.identifier">gmb-2016-46880</meta:user-defined>
    <meta:user-defined meta:name="OVERHEID.TaxonomieBeleidsagenda/OVERHEID.category">Ruimte en infrastructuur | Organisatie en beleid</meta:user-defined>
    <meta:user-defined meta:name="OVERHEIDop.referentienummer">Z-HZ_WABO-2016-002230</meta:user-defined>
    <meta:user-defined meta:name="DCTERMS.abstract"> kappen Es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1NC 107</meta:user-defined>
    <meta:user-defined meta:name="OVERHEIDop.woonplaats">Eckelrade</meta:user-defined>
    <meta:user-defined meta:name="OVERHEIDop.straatnaam">Dorps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2343 313131</meta:user-defined>
    <meta:user-defined meta:name="OVERHEIDop.versieInformatie"/>
  </office:meta>
</office:document-meta>
</file>