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C. Petronella, Fazantlaan 167, 3136 R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C. Petronella, geboren 06-09-1992, Fazantlaan 167, 3136 RG Vlaardingen, met ingang van 27-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6879</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79</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79</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C. Petronella, Fazantlaan 167, 3136 R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6879</meta:user-defined>
    <meta:user-defined meta:name="OVERHEIDop.GmbID/DC.identifier">gmb-2016-4687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RE 145</meta:user-defined>
    <meta:user-defined meta:name="OVERHEIDop.woonplaats">Vlaardingen</meta:user-defined>
    <meta:user-defined meta:name="OVERHEIDop.straatnaam">Fazan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788 438588</meta:user-defined>
    <meta:user-defined meta:name="OVERHEIDop.versieInformatie"/>
  </office:meta>
</office:document-meta>
</file>