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Uitbreiding Hotel Golfzang Egmond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bestemmingsplan ‘Uitbreiding Hotel Golfzang Egmond aan Zee’</text:span>
          </text:p>
            <text:p text:style-name="common-al">Het college van burgemeester en wethouders van Bergen (NH) maakt op grond van artikel 1.3.1, eerste lid, van het Besluit op de ruimtelijke ordening (Bro) bekend dat zij de vaststelling van een bestemmingsplan voorbereiden voor:</text:p>
            <text:p text:style-name="common-al">Het bestemmingsplan ‘Uitbreiding Hotel Golfzang Egmond aan Zee’</text:p>
            <text:p text:style-name="common-al">Het voorontwerp bestemmingsplan voorziet in een nieuwe bestemmingsregeling voor het perceel Boulevard ir. De Vassy 23 en 27 in Egmond aan Zee. De eigenaar van het perceel wil Hotel Golfzang uitbreiden. Onderhavig voorontwerp bestemmingsplan voorziet in deze ontwikkeling. </text:p>
            <text:p text:style-name="common-al">
            <text:span text:style-name="nadrukvet">Inspraak</text:span>
          </text:p>
            <text:p text:style-name="common-al">Het voorontwerp bestemmingsplan ‘Uitbreiding Hotel Golfzang Egmond aan Zee’ (imrocode  NL.IMRO.0373.BPG08003blvdevassy-A001) en de daarop betrekking hebbende stukken liggen op basis van de 'Inspraakverordening gemeente Bergen 2006' vanaf donderdag 21 april 2016 gedurende 4 weken voor inspraak ter inzage tijdens de openingsuren op het gemeentehuis aan de Jan Ligthartstraat 4 te Alkmaar. Tevens is het voorontwerp bestemmingsplan op onze website te raadplegen, te weten www.bergen-nh.nl. Ook is het plan raadpleegbaar via www.ruimtelijkeplannen.nl.</text:p>
            <text:p text:style-name="common-al">Een ieder kan gedurende de inspraakperiode een schriftelijke reactie indienen bij het college van burgemeester en wethouders van Bergen, postbus 175, 1860 AD te Bergen. U kunt ook een mondelinge inspraakreactie indienen. Voor het indienen van een mondelinge inspraakreactie kunt u binnen de genoemde termijn telefonisch een afspraak maken met de heer S. van Dam via tel. nr. 072-888 0261.</text:p>
            <text:p text:style-name="common-al">Tijdens de inspraakperiode wordt een inloopbijeenkomst georganiseerd over het plan. Over de exacte datum, tijdstip en locatie volgt nog nader bericht.</text:p>
            <text:p text:style-name="common-al">Bergen (NH), 20 april 2016 </text:p>
            <text:p text:style-name="common-al">Burgemeester en wethouders van Bergen (NH)</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686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6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6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Uitbreiding Hotel Golfzang Egmond aan Z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868</meta:user-defined>
    <meta:user-defined meta:name="OVERHEIDop.GmbID/DC.identifier">gmb-2016-46868</meta:user-defined>
    <meta:user-defined meta:name="OVERHEID.TaxonomieBeleidsagenda/OVERHEID.category">Ruimte en infrastructuur | Organisatie en beleid</meta:user-defined>
    <meta:user-defined meta:name="OVERHEIDop.Ruimtelijkplan/OVERHEIDop.bekendmakingBetreffendePlan">NL.IMRO.0373.BPG08003blvdevassy-A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gvop.Informatietype/DC.type">Plannen | ruimtelijk</meta:user-defined>
    <meta:user-defined meta:name="OVERHEID.Gemeente/OVERHEID.authority">Bergen (NH)</meta:user-defined>
    <meta:user-defined meta:name="OVERHEID.Gemeente/DCTERMS.publisher">Bergen (NH)</meta:user-defined>
    <meta:user-defined meta:name="OVERHEID.Gemeente/DC.spatial">Bergen (NH)</meta:user-defined>
    <meta:user-defined meta:name="OVERHEIDop.versieInformatie"/>
  </office:meta>
</office:document-meta>
</file>